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8000000BC6DE15F3D16C462E8.jpg" manifest:media-type="image/jpeg"/>
  <manifest:file-entry manifest:full-path="Pictures/10000001000008310000039C52ED48BE79CA77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99cm" style:rel-width="100%" fo:margin-top="0cm" fo:margin-bottom="0cm" table:align="center" style:writing-mode="lr-tb"/>
    </style:style>
    <style:style style:name="Tabela5.A" style:family="table-column">
      <style:table-column-properties style:column-width="5.937cm" style:rel-column-width="24169*"/>
    </style:style>
    <style:style style:name="Tabela5.B" style:family="table-column">
      <style:table-column-properties style:column-width="10.162cm" style:rel-column-width="41365*"/>
    </style:style>
    <style:style style:name="Tabela5.1" style:family="table-row">
      <style:table-row-properties style:min-row-height="0.101cm" fo:keep-together="auto"/>
    </style:style>
    <style:style style:name="Tabela5.A1" style:family="table-cell">
      <style:table-cell-properties fo:background-color="#daeef3" fo:padding-left="0.101cm" fo:padding-right="0.10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ela6" style:family="table">
      <style:table-properties style:width="15.937cm" style:rel-width="99%" fo:margin-top="0cm" fo:margin-bottom="0cm" table:align="center" style:writing-mode="lr-tb"/>
    </style:style>
    <style:style style:name="Tabela6.A" style:family="table-column">
      <style:table-column-properties style:column-width="12.853cm" style:rel-column-width="52853*"/>
    </style:style>
    <style:style style:name="Tabela6.B" style:family="table-column">
      <style:table-column-properties style:column-width="3.083cm" style:rel-column-width="12681*"/>
    </style:style>
    <style:style style:name="Tabela6.1" style:family="table-row">
      <style:table-row-properties style:min-row-height="0.199cm" fo:keep-together="auto"/>
    </style:style>
    <style:style style:name="Tabela6.A1" style:family="table-cell">
      <style:table-cell-properties style:vertical-align="middle" fo:background-color="#daeef3" fo:padding-left="0.101cm" fo:padding-right="0.101cm" fo:padding-top="0.049cm" fo:padding-bottom="0.049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B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A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B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7" style:family="table">
      <style:table-properties style:width="15.937cm" style:rel-width="99%" fo:margin-top="0cm" fo:margin-bottom="0cm" table:align="center" style:writing-mode="lr-tb"/>
    </style:style>
    <style:style style:name="Tabela7.A" style:family="table-column">
      <style:table-column-properties style:column-width="7.969cm" style:rel-column-width="32767*"/>
    </style:style>
    <style:style style:name="Tabela7.1" style:family="table-row">
      <style:table-row-properties style:min-row-height="0.101cm" fo:keep-together="auto"/>
    </style:style>
    <style:style style:name="Tabela7.A1" style:family="table-cell">
      <style:table-cell-properties style:vertical-align="middle" fo:background-color="#daeef3" fo:padding-left="0.101cm" fo:padding-right="0.10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921cm" fo:keep-together="auto"/>
    </style:style>
    <style:style style:name="Tabela7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a7.3" style:family="table-row">
      <style:table-row-properties style:min-row-height="1.603cm" fo:keep-together="auto"/>
    </style:style>
    <style:style style:name="Tabela7.A3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0.25pt solid #4bacc6"/>
    </style:style>
    <style:style style:name="Tabela7.B3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0.25pt solid #4bacc6"/>
    </style:style>
    <style:style style:name="Tabela7.4" style:family="table-row">
      <style:table-row-properties style:min-row-height="2.353cm" fo:keep-together="auto"/>
    </style:style>
    <style:style style:name="Tabela7.A4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Normal1">
      <style:paragraph-properties fo:line-height="100%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035cm" fo:margin-right="0cm" fo:line-height="0.393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pt" fo:country="B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 Narrow"/>
    </style:style>
    <style:style style:name="P7" style:family="paragraph" style:parent-style-name="Standard">
      <style:paragraph-properties fo:orphans="0" fo:widows="0"/>
      <style:text-properties style:font-name="Arial Narrow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 Narrow"/>
    </style:style>
    <style:style style:name="P9" style:family="paragraph" style:parent-style-name="Normal1">
      <style:paragraph-properties fo:line-height="100%"/>
      <style:text-properties fo:color="#006fc0" loext:opacity="100%" style:font-name="Arial Narrow" fo:language="pt" fo:country="BR" fo:font-weight="bold" style:font-weight-asian="bold"/>
    </style:style>
    <style:style style:name="P10" style:family="paragraph" style:parent-style-name="_30_3_5f_texto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fo:letter-spacing="normal" style:rfc-language-tag="uz-Cyrl-UZ" fo:language="uz" fo:script="Cyrl" fo:country="UZ" style:font-name-asian="Arial1" style:language-asian="en" style:country-asian="US" style:font-name-complex="Arial1" style:font-size-complex="11pt"/>
    </style:style>
    <style:style style:name="P11" style:family="paragraph" style:parent-style-name="Normal1">
      <style:paragraph-properties fo:line-height="100%" fo:text-align="center" style:justify-single-word="false"/>
      <style:text-properties fo:color="#0070c0" loext:opacity="100%" style:font-name="Arial Narrow" fo:font-size="14pt" fo:font-weight="bold" style:font-size-asian="14pt" style:font-weight-asian="bold" style:font-size-complex="14pt"/>
    </style:style>
    <style:style style:name="P12" style:family="paragraph" style:parent-style-name="Normal1">
      <style:paragraph-properties fo:line-height="100%"/>
      <style:text-properties fo:color="#006fc0" loext:opacity="100%" style:font-name="Arial Narrow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 Narrow"/>
    </style:style>
    <style:style style:name="P15" style:family="paragraph" style:parent-style-name="Standard">
      <style:paragraph-properties fo:text-align="justify" style:justify-single-word="false"/>
      <style:text-properties style:font-name="Arial Narrow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 Narrow"/>
    </style:style>
    <style:style style:name="T1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T2" style:family="text">
      <style:text-properties fo:color="#0070c0" loext:opacity="100%" style:font-name="Arial Narrow" fo:font-size="14pt" fo:font-weight="bold" style:font-size-asian="14pt" style:font-weight-asian="bold" style:font-size-complex="14pt"/>
    </style:style>
    <style:style style:name="T3" style:family="text">
      <style:text-properties fo:color="#0070c0" loext:opacity="100%" style:font-name="Arial Narrow" fo:font-size="14pt" fo:language="pt" fo:country="BR" fo:font-weight="bold" style:font-size-asian="14pt" style:font-weight-asian="bold" style:font-size-complex="14pt"/>
    </style:style>
    <style:style style:name="T4" style:family="text">
      <style:text-properties fo:language="pt" fo:country="BR" officeooo:rsid="000cc84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T2">CHAMADA PÚBLICA nº</text:span><text:span text:style-name="T3"> 14</text:span><text:span text:style-name="T2">/2024</text:span></text:p>
      <text:p text:style-name="P11">PROGRAMA DE BOLSAS DE MESTRADO E DOUTORADO</text:p>
      <text:p text:style-name="P4"/>
      <text:p text:style-name="P13">ANEXO IV - PLANO DE TRABALHO DO BOLSISTA </text:p>
      <text:p text:style-name="P5"/>
      <text:p text:style-name="P12">1. IDENTIFICAÇÃ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Instituição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Coordenador Institucional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Curso/Programa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Nível </text:p>
          </table:table-cell>
          <table:table-cell table:style-name="Tabela5.B1" office:value-type="string">
            <text:p text:style-name="P6"><text:s/>( <text:s text:c="4"/>) Mestrado <text:s text:c="10"/>( <text:s text:c="3"/>) Doutorado</text:p>
          </table:table-cell>
        </table:table-row>
        <table:table-row table:style-name="Tabela5.1">
          <table:table-cell table:style-name="Tabela5.A1" office:value-type="string">
            <text:p text:style-name="P6">Orientador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Email e Telefone do Orientador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Nome do Bolsista</text:p>
          </table:table-cell>
          <table:table-cell table:style-name="Tabela5.B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6">Email e Telefone do Bolsista</text:p>
          </table:table-cell>
          <table:table-cell table:style-name="Tabela5.B1" office:value-type="string">
            <text:p text:style-name="P6"/>
          </table:table-cell>
        </table:table-row>
      </table:table>
      <text:p text:style-name="P5"/>
      <text:p text:style-name="P12">2. SÍNTESE DAS ATIVIDADES A SEREM DESENVOLVIDAS PELO BOLSIST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Atividades</text:p>
          </table:table-cell>
          <table:table-cell table:style-name="Tabela6.A1" office:value-type="string">
            <text:p text:style-name="P6">Período</text:p>
          </table:table-cell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B2" office:value-type="string">
            <text:p text:style-name="P6"/>
          </table:table-cell>
        </table:table-row>
        <table:table-row table:style-name="Tabela6.1">
          <table:table-cell table:style-name="Tabela6.A3" office:value-type="string">
            <text:p text:style-name="P6">(incluir mais linhas caso necessário)</text:p>
          </table:table-cell>
          <table:table-cell table:style-name="Tabela6.B3" office:value-type="string">
            <text:p text:style-name="P6"/>
          </table:table-cell>
        </table:table-row>
      </table:table>
      <text:p text:style-name="P12">3. DECLARAÇÃO</text:p>
      <text:p text:style-name="P5">I.Declaro para os devidos fins que o estudante xxx, foi selecionado para participar como bolsista da Chamada Pública <text:span text:style-name="T4">14</text:span>/2024 - Programa de Bolsas Mestrado e Doutorado.</text:p>
      <text:p text:style-name="P5">II. O tratamento dos dados coletados no âmbito desse Programa se dará de acordo com os artigos 7, IV e 11, II,c da Lei 13.709/18.</text:p>
      <text:p text:style-name="P5"/>
      <text:p text:style-name="P12">4. ASSINATURAS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table:number-columns-spanned="2" office:value-type="string">
            <text:p text:style-name="P10">Os abaixo-assinados declaram expressamente conhecer e concordar, para todos os efeitos legais, com as normas gerais para concessão de auxílio pela Fundação Araucária e que a presente proposta está de acordo com os objetivos científicos e tecnológicos da ICT.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6">Local e data: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7"/>
            <text:p text:style-name="P7"/>
            <text:p text:style-name="P7"/>
            <text:p text:style-name="P8">Bolsista<text:line-break/>(Nome e Assinatura)</text:p>
          </table:table-cell>
          <table:table-cell table:style-name="Tabela7.B3" office:value-type="string">
            <text:p text:style-name="P8"/>
            <text:p text:style-name="P8"/>
            <text:p text:style-name="P8"/>
            <text:p text:style-name="P8">Orientador do Bolsista </text:p>
            <text:p text:style-name="P8">(Nome e Assinatura)</text:p>
          </table:table-cell>
        </table:table-row>
        <table:table-row table:style-name="Tabela7.4">
          <table:table-cell table:style-name="Tabela7.A4" table:number-columns-spanned="2" office:value-type="string">
            <text:p text:style-name="P7"/>
            <text:p text:style-name="P8"/>
            <text:p text:style-name="P8">Coordenador da Proposta</text:p>
            <text:p text:style-name="P8">(Nome e Assinatura)</text:p>
          </table:table-cell>
          <table:covered-table-cell/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style:rfc-language-tag="uz-Cyrl-UZ" fo:language="uz" fo:script="Cyrl" fo:country="U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style:rfc-language-tag="uz-Cyrl-UZ" fo:language="uz" fo:script="Cyrl" fo:country="U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loext:linked-style-name="Subtítulo_20_Char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_30_1_5f_texto" style:display-name="01_texto" style:family="paragraph" style:parent-style-name="Standard" loext:linked-style-name="_30_1_5f_texto_20_Char">
      <style:paragraph-properties fo:margin-top="0.106cm" fo:margin-bottom="0.106cm" style:contextual-spacing="false" fo:line-height="90%" fo:text-align="justify" style:justify-single-word="false" fo:hyphenation-ladder-count="no-limit"/>
      <style:text-properties fo:color="#000000" loext:opacity="100%" style:font-name="Calibri" fo:font-family="Calibri" style:font-family-generic="roman" style:font-pitch="variable" fo:letter-spacing="-0.004cm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1" style:display-name="11" style:family="paragraph" style:parent-style-name="Standard" loext:linked-style-name="_31_1_20_Char">
      <style:paragraph-properties fo:margin-top="0.141cm" fo:margin-bottom="0.141cm" style:contextual-spacing="false" fo:line-height="100%" fo:text-align="justify" style:justify-single-word="false" fo:hyphenation-ladder-count="no-limit"/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xto_20_de_20_nota_20_de_20_rodapé_20_Char" style:class="extra">
      <style:paragraph-properties fo:line-height="100%"/>
      <style:text-properties fo:font-size="12pt" style:font-size-asian="12pt" style:font-size-complex="12pt"/>
    </style:style>
    <style:style style:name="_30_3_5f_texto" style:display-name="03_texto" style:family="paragraph" style:parent-style-name="Standard" loext:linked-style-name="_30_3_5f_texto_20_Char">
      <style:paragraph-properties fo:margin-top="0.106cm" fo:margin-bottom="0.106cm" style:contextual-spacing="false" fo:line-height="85%" fo:text-align="justify" style:justify-single-word="false" fo:hyphenation-ladder-count="no-limit"/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_5f_topico" style:display-name="02_topico" style:family="paragraph" style:parent-style-name="Standard" loext:linked-style-name="_30_2_5f_topico_20_Char">
      <style:paragraph-properties fo:margin-top="0.353cm" fo:margin-bottom="0.176cm" style:contextual-spacing="false" fo:line-height="100%" fo:text-align="justify" style:justify-single-word="false" fo:hyphenation-ladder-count="no-limit" style:vertical-align="baseline"/>
      <style:text-properties fo:text-transform="uppercase" fo:color="#0070c0" loext:opacity="100%" style:font-name="Calibri" fo:font-family="Calibri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_5f_topico" style:display-name="A_topico" style:family="paragraph" style:parent-style-name="Standard" loext:linked-style-name="A_5f_topico_20_Char">
      <style:paragraph-properties fo:margin-top="0.141cm" fo:margin-bottom="0.141cm" style:contextual-spacing="false" fo:line-height="100%" fo:text-align="justify" style:justify-single-word="false" fo:hyphenation-ladder-count="no-limit" style:vertical-align="baseline"/>
      <style:text-properties fo:color="#0070c0" loext:opacity="100%" style:font-name="Arial Narrow" fo:font-family="'Arial Narrow'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_30_4_5f_tabela" style:display-name="04_tabela" style:family="paragraph" style:parent-style-name="Standard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style:font-name="Arial Narrow" fo:font-family="'Arial Narrow'" style:font-family-generic="roman" style:font-pitch="variable" fo:font-size="10pt" fo:letter-spacing="-0.007cm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 Narrow1" style:font-family-complex="'Arial Narrow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2pt" style:font-size-asian="12pt" style:font-size-complex="12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_30_1_5f_texto_20_Char" style:display-name="01_texto Char" style:family="text" loext:linked-style-name="_30_1_5f_texto">
      <style:text-properties fo:color="#000000" loext:opacity="100%" style:font-name="Calibri" fo:font-family="Calibri" style:font-family-generic="roman" style:font-pitch="variable" fo:letter-spacing="-0.004cm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1_20_Char" style:display-name="11 Char" style:family="text" loext:linked-style-name="_31_1"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30_3_5f_texto_20_Char" style:display-name="03_texto Char" style:family="text" loext:linked-style-name="_30_3_5f_texto"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_30_2_5f_topico_20_Char" style:display-name="02_topico Char" style:family="text" loext:linked-style-name="_30_2_5f_topico">
      <style:text-properties fo:text-transform="uppercase" fo:color="#0070c0" loext:opacity="100%" style:font-name="Calibri" fo:font-family="Calibri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666666" loext:opacity="100%" fo:font-size="15pt" style:font-size-asian="15pt" style:font-size-complex="15pt"/>
    </style:style>
    <style:style style:name="A_5f_topico_20_Char" style:display-name="A_topico Char" style:family="text" loext:linked-style-name="A_5f_topico">
      <style:text-properties fo:color="#0070c0" loext:opacity="100%" style:font-name="Arial Narrow" fo:font-family="'Arial Narrow'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ne-clamp-1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normal" style:font-size-asian="10pt" style:font-weight-asian="normal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normal" style:font-size-asian="10pt" style:font-weight-asian="normal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fo:font-weight="normal" style:font-size-asian="10pt" style:font-weight-asian="normal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1pt" style:font-size-asian="11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9pt" style:font-size-asian="9pt" style:font-size-complex="9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fo:color="#006fc0" loext:opacity="100%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006fc0" loext:opacity="100%" style:font-name="Calibri" fo:font-family="Calibri" style:font-family-generic="roman" style:font-pitch="variable" fo:font-size="11pt" fo:letter-spacing="-0.007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color="#006fc0" loext:opacity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17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98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1" style:num-suffix=".1" style:num-format="1" text:start-value="8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818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367cm" fo:margin-left="1.039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2.6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4.299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93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7.574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9.213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0.85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2.488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line-height="100%"/>
    </style:style>
    <style:style style:name="MP2" style:family="paragraph" style:parent-style-name="Standard">
      <style:paragraph-properties fo:margin-left="0.035cm" fo:margin-right="0cm" fo:line-height="0.393cm" fo:text-align="center" style:justify-single-word="false" fo:text-indent="0cm" style:auto-text-indent="false"/>
    </style:style>
    <style:style style:name="MT1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9cm" fo:margin-left="2.501cm" fo:margin-right="2.4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97296278" text:anchor-type="as-char" svg:width="4.223cm" svg:height="1.482cm" draw:z-index="1"><draw:image xlink:href="Pictures/10000001000008310000039C52ED48BE79CA77B7.png" xlink:type="simple" xlink:show="embed" xlink:actuate="onLoad" draw:mime-type="image/png"/></draw:frame><draw:frame draw:style-name="Mfr2" draw:name="image1.jpg" text:anchor-type="char" svg:x="12.367cm" svg:y="-0.273cm" svg:width="3.965cm" svg:height="2.394cm" draw:z-index="0"><draw:image xlink:href="Pictures/1000000000000138000000BC6DE15F3D16C462E8.jpg" xlink:type="simple" xlink:show="embed" xlink:actuate="onLoad" draw:mime-type="image/jpeg"/></draw:frame></text:p>
      </style:header>
      <style:footer>
        <text:p text:style-name="MP2"><text:a xlink:type="simple" xlink:href="http://www.FapPR.pr.gov.br/" text:style-name="Internet_20_link" text:visited-style-name="Visited_20_Internet_20_Link"><text:span text:style-name="Internet_20_link"><text:span text:style-name="MT1">www.FapPR.pr.gov.br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TIMA PADOAN</meta:initial-creator>
    <meta:editing-cycles>10</meta:editing-cycles>
    <meta:print-date>2024-06-10T17:44:00</meta:print-date>
    <meta:creation-date>2024-06-18T12:03:00</meta:creation-date>
    <dc:date>2024-12-13T15:56:08.113000000</dc:date>
    <meta:editing-duration>PT2H11M16S</meta:editing-duration>
    <meta:generator>LibreOffice/7.4.4.2$Windows_X86_64 LibreOffice_project/85569322deea74ec9134968a29af2df5663baa21</meta:generator>
    <meta:document-statistic meta:table-count="3" meta:image-count="2" meta:object-count="0" meta:page-count="1" meta:paragraph-count="30" meta:word-count="176" meta:character-count="1149" meta:non-whitespace-character-count="981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